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Calibri" style:font-name-asian="Calibri1" style:font-name-complex="Calibri1"/>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fo:text-align="center" style:justify-single-word="false" style:page-number="auto"/>
    </style:style>
    <style:style style:name="P5" style:family="paragraph" style:parent-style-name="Header">
      <style:paragraph-properties fo:text-align="center" style:justify-single-word="false"/>
    </style:style>
    <style:style style:name="P6" style:family="paragraph" style:parent-style-name="Header">
      <style:paragraph-properties fo:margin-left="0cm" fo:margin-right="-0.203cm" fo:text-align="end" style:justify-single-word="false" fo:text-indent="0cm" style:auto-text-indent="false"/>
    </style:style>
    <style:style style:name="P7" style:family="paragraph" style:parent-style-name="Header">
      <style:paragraph-properties fo:margin-left="0cm" fo:margin-right="-0.203cm" fo:text-align="center" style:justify-single-word="false" fo:text-indent="0cm" style:auto-text-indent="false"/>
      <style:text-properties style:font-name="Calibri" style:font-name-asian="Calibri1" style:font-name-complex="Calibri1"/>
    </style:style>
    <style:style style:name="P8" style:family="paragraph" style:parent-style-name="Header">
      <style:paragraph-properties fo:margin-left="-0.203cm" fo:margin-right="0cm" fo:text-indent="0cm" style:auto-text-indent="false"/>
    </style:style>
    <style:style style:name="P9" style:family="paragraph" style:parent-style-name="List_20_Paragraph" style:list-style-name="WWNum1"/>
    <style:style style:name="P10" style:family="paragraph" style:parent-style-name="List_20_Paragraph" style:list-style-name="WWNum1">
      <style:paragraph-properties fo:text-align="justify" style:justify-single-word="false"/>
    </style:style>
    <style:style style:name="P11" style:family="paragraph" style:parent-style-name="List_20_Paragraph" style:list-style-name="WWNum2"/>
    <style:style style:name="P12" style:family="paragraph" style:parent-style-name="List_20_Paragraph" style:list-style-name="WWNum3"/>
    <style:style style:name="P13" style:family="paragraph" style:parent-style-name="List_20_Paragraph" style:list-style-name="WWNum4"/>
    <style:style style:name="T1" style:family="text">
      <style:text-properties style:font-name="Calibri" style:font-name-asian="Calibri1" style:font-name-complex="Calibri1"/>
    </style:style>
    <style:style style:name="T2" style:family="text">
      <style:text-properties style:font-name="Calibri" fo:font-size="33pt" style:font-name-asian="Calibri1" style:font-size-asian="33pt" style:font-name-complex="Calibri1" style:font-size-complex="33pt"/>
    </style:style>
    <style:style style:name="T3" style:family="text">
      <style:text-properties style:font-name="Calibri" fo:font-size="34.5pt" style:font-name-asian="Calibri1" style:font-size-asian="34.5pt" style:font-name-complex="Calibri1" style:font-size-complex="34.5pt"/>
    </style:style>
    <style:style style:name="T4" style:family="text">
      <style:text-properties style:font-name="Calibri" fo:font-style="italic" style:font-name-asian="Calibri1" style:font-style-asian="italic" style:font-name-complex="Calibri1" style:font-style-complex="italic"/>
    </style:style>
    <style:style style:name="T5" style:family="text">
      <style:text-properties style:font-name="Calibri" fo:font-weight="bold" style:font-name-asian="Calibri1" style:font-weight-asian="bold" style:font-name-complex="Calibri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Politique de confidentialité</text:span><text:span text:style-name="T3"> </text:span><text:span text:style-name="T1"><text:s/></text:span></text:p>
      <text:p text:style-name="P1"><text:span text:style-name="T1">Karando.com et site de contenu (restaurant-chinois.com, restaurant-japonais.com, voyage-touristique-japon.com, les-iles-paradisiaques.com, restaurant-italien.com, restaurant-thailandais.com)</text:span></text:p>
      <text:p text:style-name="Standard"/>
      <text:p text:style-name="P1"><text:span text:style-name="T1">ARTICLE 1 : PRÉAMBULE <text:s/></text:span></text:p>
      <text:p text:style-name="Standard"><text:span text:style-name="T1">La présente politique de confidentialité a pour but d’informer les utilisateurs du site : <text:s/></text:span><text:line-break/></text:p>
      <text:list xml:id="list8445201921874974423" text:style-name="WWNum1">
        <text:list-item>
          <text:p text:style-name="P10"><text:span text:style-name="T1">Sur la manière dont sont collectées leurs données personnelles. Sont considérées comme des données personnelles, toute information permettant d’identifier un utilisateur. A ce titre, il peut s’agir : de ses noms et prénoms, de son âge, de son adresse postale ou email, de sa localisation ou encore de son adresse IP (liste non-exhaustive) ; </text:span></text:p>
        </text:list-item>
        <text:list-item>
          <text:p text:style-name="P9"><text:span text:style-name="T1">Sur les droits dont ils disposent concernant ces données ; <text:s/></text:span></text:p>
        </text:list-item>
        <text:list-item>
          <text:p text:style-name="P9"><text:span text:style-name="T1">Sur la personne responsable du traitement des données à caractère personnel collectées et traitées ; <text:s/></text:span></text:p>
        </text:list-item>
        <text:list-item>
          <text:p text:style-name="P9"><text:span text:style-name="T1">Sur les destinataires de ces données personnelles ; <text:s/></text:span></text:p>
        </text:list-item>
        <text:list-item>
          <text:p text:style-name="P9"><text:span text:style-name="T1">Sur la politique du site en matière de cookies. <text:s/></text:span></text:p>
        </text:list-item>
      </text:list>
      <text:p text:style-name="Standard"><text:span text:style-name="T1">Cette politique complète les mentions légales et les Conditions Générales d’Utilisation consultables par les utilisateurs à l’adresse suivante : <text:s/></text:span></text:p>
      <text:p text:style-name="P1"><text:span text:style-name="T1">https://www.voyage-touristique-japon.com/disclaimer-mention-legales-54,0,1.html</text:span></text:p>
      <text:p text:style-name="Standard"/>
      <text:p text:style-name="P1"><text:span text:style-name="T1">ARTICLE 2 : PRINCIPES RELATIFS À LA COLLECTE ET AU TRAITEMENT DES DONNÉES PERSONNELLES <text:s text:c="2"/></text:span></text:p>
      <text:p text:style-name="Standard"><text:span text:style-name="T1">Conformément à l’article 5 du Règlement européen 2016/679, les données à caractère personnel sont : <text:s text:c="2"/></text:span></text:p>
      <text:list xml:id="list2840111525753799882" text:style-name="WWNum2">
        <text:list-item>
          <text:p text:style-name="P11"><text:span text:style-name="T1">Traitées de manière licite, loyale et transparente au regard de la personne concernée <text:s/>; </text:span></text:p>
        </text:list-item>
        <text:list-item>
          <text:p text:style-name="P11"><text:span text:style-name="T1">Collectées pour des finalités déterminées (cf. Article 3.1 des présentes), explicites et légitimes, et ne pas être traitées ultérieurement d'une manière incompatible avec ces finalités ; </text:span></text:p>
        </text:list-item>
        <text:list-item>
          <text:p text:style-name="P11"><text:span text:style-name="T1">Adéquates, pertinentes et limitées à ce qui est nécessaire au regard des finalités pour lesquelles elles sont traitées ; </text:span></text:p>
        </text:list-item>
        <text:list-item>
          <text:p text:style-name="P11"><text:span text:style-name="T1">Exactes et, si nécessaire, tenues à jour. Toutes les mesures raisonnables doivent être prises pour que les données à caractère personnel qui sont inexactes, eu égard aux finalités pour lesquelles elles sont traitées, soient effacées ou rectifiées sans tarder ; <text:s/></text:span></text:p>
        </text:list-item>
        <text:list-item>
          <text:p text:style-name="P11"><text:soft-page-break/><text:span text:style-name="T1">Conservées sous une forme permettant l'identification des personnes concernées pendant une durée n'excédant pas celle nécessaire au regard des finalités pour lesquelles elles sont traitées ; </text:span></text:p>
        </text:list-item>
        <text:list-item>
          <text:p text:style-name="P11"><text:span text:style-name="T1">Traitées de façon à garantir une sécurité appropriée des données collectées, y compris la protection contre le traitement non autorisé ou illicite et contre la perte, la destruction ou les dégâts d'origine accidentelle, à l'aide de mesures techniques ou organisationnelles appropriées. <text:s/></text:span></text:p>
        </text:list-item>
      </text:list>
      <text:p text:style-name="P7"/>
      <text:p text:style-name="Standard"><text:span text:style-name="T1">Le traitement n'est licite que si, et dans la mesure où, au moins une des conditions suivantes est remplie : </text:span></text:p>
      <text:list xml:id="list1836543616623752590" text:style-name="WWNum3">
        <text:list-item>
          <text:p text:style-name="P12"><text:span text:style-name="T1">La personne concernée a consenti au traitement de ses données à caractère personnel pour une ou plusieurs finalités spécifiques ;</text:span></text:p>
        </text:list-item>
        <text:list-item>
          <text:p text:style-name="P12"><text:span text:style-name="T1">Le traitement est nécessaire à l'exécution d'un contrat auquel la personne concernée est partie ou à l'exécution de mesures précontractuelles prises à la demande de celle-ci ; </text:span></text:p>
        </text:list-item>
        <text:list-item>
          <text:p text:style-name="P12"><text:span text:style-name="T1">Le traitement est nécessaire au respect d'une obligation légale à laquelle le responsable du traitement est soumis ; </text:span></text:p>
        </text:list-item>
        <text:list-item>
          <text:p text:style-name="P12"><text:span text:style-name="T1">Le traitement est nécessaire à la sauvegarde des intérêts vitaux de la personne concernée ou d'une autre personne physique ; </text:span></text:p>
        </text:list-item>
        <text:list-item>
          <text:p text:style-name="P12"><text:span text:style-name="T1">Le traitement est nécessaire à l'exécution d'une mission d'intérêt public ou relevant de l'exercice de l'autorité publique dont est investi le responsable du traitement ; </text:span></text:p>
        </text:list-item>
        <text:list-item>
          <text:p text:style-name="P12"><text:span text:style-name="T1">Le traitement est nécessaire aux fins des intérêts légitimes poursuivis par le responsable du traitement ou par un tiers, à moins que ne prévalent les intérêts ou les libertés et droits fondamentaux de la personne concernée qui exigent une protection des données à caractère personnel, notamment lorsque la personne concernée est un enfant. </text:span></text:p>
        </text:list-item>
      </text:list>
      <text:p text:style-name="Standard"/>
      <text:p text:style-name="P1"><text:span text:style-name="T1">ARTICLE 3 : DONNÉES À CARACTÈRE PERSONNEL COLLECTÉES ET TRAITÉES DANS LE CADRE DE LA NAVIGATION SUR LE SITE <text:s/></text:span></text:p>
      <text:p text:style-name="Standard"/>
      <text:p text:style-name="Standard"><text:span text:style-name="T5">Article 3.1 : Données collectées <text:s/></text:span></text:p>
      <text:p text:style-name="Standard"><text:span text:style-name="T1">Les données personnelles collectées dans le cadre de notre activité sont les suivantes : <text:s/></text:span></text:p>
      <text:p text:style-name="Standard"><text:span text:style-name="T1">Le type de navigateur utilisés, votre localisation (ip)</text:span></text:p>
      <text:p text:style-name="Standard"><text:span text:style-name="T1">La collecte et le traitement de ces données répond à la (aux) finalité(s) suivante(s) : <text:s/></text:span></text:p>
      <text:p text:style-name="Standard"><text:span text:style-name="T4">Dans l'optique d'avoir un site optimal pour votre consultation, nous recuperons l'information du type de navigateur. Dans le cadre, de vous présentez des positions de lieux près de vous, nous utilisons votre identification de réseau (IP).</text:span></text:p>
      <text:p text:style-name="Standard"><text:line-break/></text:p>
      <text:p text:style-name="Standard"><text:soft-page-break/><text:span text:style-name="T5">Article 3.2 : Mode de collecte des données </text:span></text:p>
      <text:p text:style-name="Standard"><text:span text:style-name="T1">Lorsque vous utilisez notre site, sont automatiquement collectées les données suivantes : <text:s/></text:span></text:p>
      <text:p text:style-name="Standard"><text:span text:style-name="T4">votre ip</text:span><text:span text:style-name="T1"> </text:span></text:p>
      <text:p text:style-name="Standard"><text:span text:style-name="T1">D’autres données personnelles sont collectées lorsque vous effectuez les opérations suivantes sur la plateforme : <text:s/></text:span></text:p>
      <text:p text:style-name="Standard"><text:span text:style-name="T1">votre email lorsque vous correspondez avec nous.</text:span></text:p>
      <text:p text:style-name="Standard"/>
      <text:p text:style-name="Standard"><text:span text:style-name="T1">Elles sont conservées par le responsable du traitement dans des conditions raisonnables de sécurité, pour une durée de : 6 mois</text:span></text:p>
      <text:p text:style-name="Standard"><text:span text:style-name="T1">La société est susceptible de conserver certaines données à caractère personnel au-delà des délais annoncés ci-dessus afin de remplir ses obligations légales ou réglementaires. </text:span></text:p>
      <text:p text:style-name="P2"/>
      <text:p text:style-name="Standard"><text:span text:style-name="T5">Article 3.3 : Hébergement des données </text:span></text:p>
      <text:p text:style-name="Standard"><text:span text:style-name="T1">Les sites listés ci dessus</text:span><text:span text:style-name="T4"> sont</text:span><text:span text:style-name="T1"> hébergé par : </text:span></text:p>
      <text:p text:style-name="Standard"><text:span text:style-name="T1">La Gestion, la Maintenance et le Suivi de l’hébergement est réalisé par la société SOLEDIS. L’hébergement du site est réalisé par la société OVH.<text:line-break/>SARL OVH<text:line-break/>Adresse : 140, quai du Sartel – 59100 ROUBAIX| FRANCE<text:line-break/>Tel : 0 899 701 761 – Fax : 03 20 20 09 58<text:line-break/>Mail : support[at]ovh.com<text:line-break/>Site : </text:span><text:a xlink:type="simple" xlink:href="http://www.ovh.com/" text:style-name="Internet_20_link" text:visited-style-name="Visited_20_Internet_20_Link"><text:span text:style-name="T1">www.ovh.com</text:span></text:a><text:span text:style-name="T1"> </text:span><text:line-break/></text:p>
      <text:p text:style-name="P1"><text:span text:style-name="T1">ARTICLE 4 : RESPONSABLE DU TRAITEMENT DES DONNÉES ET DÉLÉGUÉ À LA PROTECTION DES DONNÉES <text:s/></text:span><text:line-break/></text:p>
      <text:p text:style-name="Standard"><text:span text:style-name="T5">Article 4.1 : Le responsable du traitement des données <text:s/></text:span></text:p>
      <text:p text:style-name="Standard"><text:span text:style-name="T1">Les données à caractère personnelles sont collectées par karando.com. <text:s/></text:span></text:p>
      <text:p text:style-name="Standard"><text:span text:style-name="T1">Le responsable du traitement des données à caractère personnel peut être contacté de la manière suivante : <text:s/></text:span></text:p>
      <text:p text:style-name="Standard"><text:span text:style-name="T1">Par téléphone, au +33786544073; <text:s/></text:span></text:p>
      <text:p text:style-name="Standard"><text:span text:style-name="T1">Par mail : karando@karando.com</text:span></text:p>
      <text:p text:style-name="Standard"/>
      <text:p text:style-name="Standard"><text:span text:style-name="T1">Si vous estimez, après nous avoir contactés, que vos droits “Informatique et Libertés”, ne sont pas respectés, vous pouvez adresser une information à la CNIL. </text:span></text:p>
      <text:p text:style-name="Standard"/>
      <text:p text:style-name="P1"><text:soft-page-break/><text:span text:style-name="T1">ARTICLE 5 : LES DROITS DE L’UTILISATEUR EN MATIÈRE DE COLLECTE ET DE TRAITEMENT DES DONNÉES <text:s/></text:span></text:p>
      <text:p text:style-name="Standard"><text:span text:style-name="T1">Tout utilisateur concerné par le traitement de ses données personnelles peut se prévaloir des droits suivants, en application du règlement européen 2016/679 et de la Loi Informatique et Liberté (Loi 78-17 du 6 janvier 1978) : <text:s text:c="2"/></text:span></text:p>
      <text:list xml:id="list7509660077641983671" text:style-name="WWNum4">
        <text:list-item>
          <text:p text:style-name="P13"><text:span text:style-name="T1">Droit d’accès, de rectification et droit à l’effacement des données (posés respectivement aux articles 15, 16 et 17 du RGPD) ; <text:s/></text:span><text:line-break/></text:p>
        </text:list-item>
        <text:list-item>
          <text:p text:style-name="P13"><text:span text:style-name="T1">Droit à la portabilité des données (article 20 du RGPD) ; </text:span><text:line-break/></text:p>
        </text:list-item>
        <text:list-item>
          <text:p text:style-name="P13"><text:span text:style-name="T1">Droit à la limitation (article 18 du RGPD) et à l’opposition du traitement des données (article 21 du RGPD) ; <text:s/></text:span><text:line-break/></text:p>
        </text:list-item>
        <text:list-item>
          <text:p text:style-name="P13"><text:span text:style-name="T1">Droit de ne pas faire l’objet d’une décision fondée exclusivement sur un procédé automatisé</text:span><text:line-break/></text:p>
        </text:list-item>
        <text:list-item>
          <text:p text:style-name="P13"><text:span text:style-name="T1">Droit de déterminer le sort des données après la mort ; <text:s/></text:span><text:line-break/></text:p>
        </text:list-item>
        <text:list-item>
          <text:p text:style-name="P13"><text:span text:style-name="T1">Droit de saisir l’autorité de contrôle compétente (article 77 du RGPD). <text:s/></text:span></text:p>
        </text:list-item>
      </text:list>
      <text:p text:style-name="Standard"><text:span text:style-name="T1">Pour exercer vos droits, veuillez adresser <text:s/>par mail à karando@karando.com</text:span></text:p>
      <text:p text:style-name="Standard"><text:span text:style-name="T1">Afin que le responsable du traitement des données puisse faire droit à sa demande, l’utilisateur peut être tenu de lui communiquer certaines informations telles que : ses noms et prénoms, son adresse e-mail ainsi que son numéro de compte, d’espace personnel ou d’abonné. <text:s/></text:span></text:p>
      <text:p text:style-name="Standard"><text:span text:style-name="T1">Consultez le site cnil.fr pour plus d’informations sur vos droits. </text:span><text:line-break/></text:p>
      <text:p text:style-name="Standard"/>
      <text:p text:style-name="P1"><text:span text:style-name="T5">ARTICLE 6 : CONDITIONS DE MODIFICATION DE LA POLITIQUE DE CONFIDENTIALITÉ</text:span><text:span text:style-name="T1"> </text:span><text:line-break/></text:p>
      <text:p text:style-name="Standard"><text:span text:style-name="T1">L’éditeur du site karando.com se réserve le droit de pouvoir modifier la présente Politique à tout moment afin d’assurer aux utilisateurs du site sa conformité avec le droit en vigueur. <text:s/></text:span></text:p>
      <text:p text:style-name="Standard"><text:span text:style-name="T1">Les éventuelles modifications ne sauraient avoir d’incidence sur les achats antérieurement effectués sur le site, lesquels restent soumis à la Politique en vigueur au moment de l’achat et telle qu’acceptée par l’utilisateur lors de la validation de l’achat. <text:s/></text:span></text:p>
      <text:p text:style-name="Standard"><text:span text:style-name="T1">L’utilisateur est invité à prendre connaissance de cette Politique à chaque fois qu’il utilise nos services, sans qu’il soit nécessaire de l’en prévenir formellement. <text:s/></text:span></text:p>
      <text:p text:style-name="Standard"><text:span text:style-name="T1">La présente politique, éditée le 07/12/2023, a été mise à jour le 07/12/2023.</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203cm" fo:text-align="end" style:justify-single-word="false" fo:text-indent="0cm" style:auto-text-indent="false"/>
    </style:style>
    <style:style style:name="MP3" style:family="paragraph" style:parent-style-name="Header">
      <style:paragraph-properties fo:margin-left="-0.203cm" fo:margin-right="0cm" fo:text-indent="0cm" style:auto-text-indent="false"/>
    </style:style>
    <style:page-layout style:name="Mpm1">
      <style:page-layout-properties fo:page-width="21.001cm" fo:page-height="29.7cm" style:num-format="1" style:print-orientation="portrait" fo:margin-top="1.27cm" fo:margin-bottom="1.27cm" fo:margin-left="2.54cm" fo:margin-right="2.54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MP1"/>
        <text:p text:style-name="MP2"/>
        <text:p text:style-name="Header"/>
      </style:header>
      <style:footer>
        <text:p text:style-name="MP3"/>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issia Buland</meta:initial-creator>
    <meta:editing-cycles>5</meta:editing-cycles>
    <meta:creation-date>2022-05-31T14:05:00</meta:creation-date>
    <dc:date>2023-12-07T22:36:18.50</dc:date>
    <meta:editing-duration>PT36M23S</meta:editing-duration>
    <meta:generator>OpenOffice/4.1.7$Win32 OpenOffice.org_project/417m1$Build-9800</meta:generator>
    <meta:document-statistic meta:table-count="0" meta:image-count="0" meta:object-count="0" meta:page-count="4" meta:paragraph-count="66" meta:word-count="1208" meta:character-count="78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